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56cm" fo:margin-left="0.693cm" fo:margin-right="0.051cm" table:align="margins"/>
    </style:style>
    <style:style style:name="Tabela1.A" style:family="table-column">
      <style:table-column-properties style:column-width="0.873cm" style:rel-column-width="3134*"/>
    </style:style>
    <style:style style:name="Tabela1.B" style:family="table-column">
      <style:table-column-properties style:column-width="4.18cm" style:rel-column-width="15006*"/>
    </style:style>
    <style:style style:name="Tabela1.C" style:family="table-column">
      <style:table-column-properties style:column-width="2.117cm" style:rel-column-width="7598*"/>
    </style:style>
    <style:style style:name="Tabela1.D" style:family="table-column">
      <style:table-column-properties style:column-width="2.99cm" style:rel-column-width="10732*"/>
    </style:style>
    <style:style style:name="Tabela1.E" style:family="table-column">
      <style:table-column-properties style:column-width="2.672cm" style:rel-column-width="9592*"/>
    </style:style>
    <style:style style:name="Tabela1.F" style:family="table-column">
      <style:table-column-properties style:column-width="5.424cm" style:rel-column-width="194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595cm" fo:margin-left="0.878cm" fo:margin-right="0.527cm" table:align="margins" style:writing-mode="lr-tb"/>
    </style:style>
    <style:style style:name="Tabela14.A" style:family="table-column">
      <style:table-column-properties style:column-width="8.758cm" style:rel-column-width="32619*"/>
    </style:style>
    <style:style style:name="Tabela14.B" style:family="table-column">
      <style:table-column-properties style:column-width="8.837cm" style:rel-column-width="32916*"/>
    </style:style>
    <style:style style:name="Tabela14.1" style:family="table-row">
      <style:table-row-properties style:min-row-height="1.191cm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fo:keep-together="auto"/>
    </style:style>
    <style:style style:name="Tabela1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" style:family="table">
      <style:table-properties style:width="17.621cm" fo:margin-left="0.852cm" fo:margin-right="0.527cm" table:align="margins" style:writing-mode="lr-tb"/>
    </style:style>
    <style:style style:name="Tabela15.A" style:family="table-column">
      <style:table-column-properties style:column-width="10.134cm" style:rel-column-width="37687*"/>
    </style:style>
    <style:style style:name="Tabela15.B" style:family="table-column">
      <style:table-column-properties style:column-width="7.488cm" style:rel-column-width="27848*"/>
    </style:style>
    <style:style style:name="Tabela15.1" style:family="table-row">
      <style:table-row-properties style:min-row-height="2.602cm" fo:keep-together="auto"/>
    </style:style>
    <style:style style:name="Tabela15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style:min-row-height="0.526cm" fo:keep-together="auto"/>
    </style:style>
    <style:style style:name="Tabela15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3" style:family="table-row">
      <style:table-row-properties style:min-row-height="1.679cm" fo:keep-together="auto"/>
    </style:style>
    <style:style style:name="Tabel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4" style:family="table-row">
      <style:table-row-properties style:min-row-height="1.766cm" fo:keep-together="auto"/>
    </style:style>
    <style:style style:name="Tabela1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5" style:family="table-row">
      <style:table-row-properties style:min-row-height="1.963cm" fo:keep-together="auto"/>
    </style:style>
    <style:style style:name="Tabela1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6" style:family="table-row">
      <style:table-row-properties style:min-row-height="1.577cm" fo:keep-together="auto"/>
    </style:style>
    <style:style style:name="Tabela1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7" style:family="table-row">
      <style:table-row-properties style:min-row-height="1.63cm" fo:keep-together="auto"/>
    </style:style>
    <style:style style:name="Tabela1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21cm" fo:margin-left="0.852cm" fo:margin-right="0.527cm" table:align="margins" style:writing-mode="lr-tb"/>
    </style:style>
    <style:style style:name="Tabela5.A" style:family="table-column">
      <style:table-column-properties style:column-width="10.134cm" style:rel-column-width="37687*"/>
    </style:style>
    <style:style style:name="Tabela5.B" style:family="table-column">
      <style:table-column-properties style:column-width="7.488cm" style:rel-column-width="27848*"/>
    </style:style>
    <style:style style:name="Tabela5.1" style:family="table-row">
      <style:table-row-properties style:min-row-height="0.59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3" style:family="table-row">
      <style:table-row-properties style:min-row-height="1.949cm" fo:keep-together="auto"/>
    </style:style>
    <style:style style:name="Tabela2" style:family="table">
      <style:table-properties style:width="17.648cm" fo:margin-left="0.852cm" fo:margin-right="0.501cm" table:align="margins" style:writing-mode="lr-tb"/>
    </style:style>
    <style:style style:name="Tabela2.A" style:family="table-column">
      <style:table-column-properties style:column-width="10.134cm" style:rel-column-width="37631*"/>
    </style:style>
    <style:style style:name="Tabela2.B" style:family="table-column">
      <style:table-column-properties style:column-width="7.514cm" style:rel-column-width="27904*"/>
    </style:style>
    <style:style style:name="Tabela2.1" style:family="table-row">
      <style:table-row-properties style:min-row-height="0.50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17" style:family="table">
      <style:table-properties style:width="17.648cm" fo:margin-left="0.878cm" fo:margin-right="0.474cm" table:align="margins" style:writing-mode="lr-tb"/>
    </style:style>
    <style:style style:name="Tabela17.A" style:family="table-column">
      <style:table-column-properties style:column-width="10.107cm" style:rel-column-width="37532*"/>
    </style:style>
    <style:style style:name="Tabela17.B" style:family="table-column">
      <style:table-column-properties style:column-width="7.541cm" style:rel-column-width="28003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74cm" fo:margin-left="0.878cm" fo:margin-right="0.448cm" table:align="margins" style:writing-mode="lr-tb"/>
    </style:style>
    <style:style style:name="Tabela3.A" style:family="table-column">
      <style:table-column-properties style:column-width="1.085cm" style:rel-column-width="4022*"/>
    </style:style>
    <style:style style:name="Tabela3.B" style:family="table-column">
      <style:table-column-properties style:column-width="7.514cm" style:rel-column-width="27862*"/>
    </style:style>
    <style:style style:name="Tabela3.C" style:family="table-column">
      <style:table-column-properties style:column-width="9.075cm" style:rel-column-width="3365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01cm" fo:margin-left="1.196cm" fo:margin-right="1.004cm" table:align="margins" style:writing-mode="lr-tb"/>
    </style:style>
    <style:style style:name="Tabela4.A" style:family="table-column">
      <style:table-column-properties style:column-width="8.412cm" style:rel-column-width="32812*"/>
    </style:style>
    <style:style style:name="Tabela4.B" style:family="table-column">
      <style:table-column-properties style:column-width="8.389cm" style:rel-column-width="32723*"/>
    </style:style>
    <style:style style:name="Tabela4.1" style:family="table-row">
      <style:table-row-properties style:min-row-height="0.406cm" fo:keep-together="auto"/>
    </style:style>
    <style:style style:name="Tabela4.A1" style:family="table-cell">
      <style:table-cell-properties style:vertical-align="bottom" fo:padding="0.097cm" fo:border-left="0.05pt solid #000000" fo:border-right="none" fo:border-top="0.05pt solid #000000" fo:border-bottom="none" style:writing-mode="lr-tb"/>
    </style:style>
    <style:style style:name="Tabela4.B1" style:family="table-cell">
      <style:table-cell-properties style:vertical-align="bottom" fo:padding="0.097cm" fo:border-left="0.05pt solid #000000" fo:border-right="0.05pt solid #000000" fo:border-top="0.05pt solid #000000" fo:border-bottom="none" style:writing-mode="lr-tb"/>
    </style:style>
    <style:style style:name="Tabela4.A2" style:family="table-cell">
      <style:table-cell-properties style:vertical-align="top" fo:padding="0.097cm" fo:border="0.0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e0a3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9pt" fo:font-weight="bold" officeooo:paragraph-rsid="0006a590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ZurichBT-Roman" style:font-size-complex="9pt" style:font-weight-complex="bold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6a590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paragraph-rsid="0006a590" style:font-size-asian="9pt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9pt" officeooo:paragraph-rsid="0006a590" style:font-size-asian="9pt" style:font-size-complex="9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9pt" officeooo:paragraph-rsid="0007d7d9" style:font-size-asian="9pt" style:font-size-complex="9pt"/>
    </style:style>
    <style:style style:name="P14" style:family="paragraph" style:parent-style-name="Standard">
      <style:paragraph-properties fo:line-height="115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" style:font-size-complex="9pt" style:font-style-complex="normal"/>
    </style:style>
    <style:style style:name="P18" style:family="paragraph" style:parent-style-name="Standard">
      <style:paragraph-properties style:text-autospace="none" style:snap-to-layout-grid="false"/>
      <style:text-properties style:font-name="Times New Roman" fo:font-size="9pt" fo:font-style="normal" style:font-name-asian="Calibri" style:font-size-asian="9pt" style:language-asian="en" style:country-asian="US" style:font-style-asian="normal" style:font-name-complex="ZurichCnEU-Normal-NormalItalic" style:font-size-complex="9pt" style:font-style-complex="normal"/>
    </style:style>
    <style:style style:name="P19" style:family="paragraph" style:parent-style-name="Standard"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0" style:family="paragraph" style:parent-style-name="Standard">
      <style:paragraph-properties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6a590" style:font-name-asian="Calibri" style:font-size-asian="9pt" style:language-asian="en" style:country-asian="US" style:font-name-complex="ZurichCnEU-Normal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officeooo:paragraph-rsid="0007d7d9" style:font-name-asian="Calibri" style:font-size-asian="9pt" style:language-asian="en" style:country-asian="US" style:font-name-complex="ZurichCnEU-Normal" style:font-size-complex="9pt"/>
    </style:style>
    <style:style style:name="P27" style:family="paragraph" style:parent-style-name="Standard">
      <style:paragraph-properties style:snap-to-layout-grid="false"/>
      <style:text-properties style:font-name="Times New Roman" fo:font-size="9pt" style:font-name-asian="Calibri" style:font-size-asian="9pt" style:language-asian="en" style:country-asian="US" style:font-name-complex="ZurichCnEU-Normal" style:font-size-complex="9pt"/>
    </style:style>
    <style:style style:name="P28" style:family="paragraph" style:parent-style-name="Standard"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29" style:family="paragraph" style:parent-style-name="Standard">
      <style:paragraph-properties fo:line-height="115%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30" style:family="paragraph" style:parent-style-name="Standard">
      <style:paragraph-properties fo:line-height="115%"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31" style:family="paragraph" style:parent-style-name="Standard">
      <style:paragraph-properties style:snap-to-layout-grid="false"/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32" style:family="paragraph" style:parent-style-name="Standard">
      <style:paragraph-properties style:snap-to-layout-grid="false">
        <style:tab-stops>
          <style:tab-stop style:position="1.849cm"/>
        </style:tab-stops>
      </style:paragraph-properties>
      <style:text-properties style:font-name="Times New Roman" fo:font-size="9pt" fo:language="pl" fo:country="PL" style:font-size-asian="9pt" style:font-size-complex="9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pl" fo:country="PL" fo:font-weight="bold" style:font-size-asian="9pt" style:font-weight-asian="bold" style:font-size-complex="9pt" style:language-complex="zxx" style:country-complex="none" style:font-weight-complex="bold"/>
    </style:style>
    <style:style style:name="P34" style:family="paragraph" style:parent-style-name="Standard">
      <style:paragraph-properties style:text-autospace="none" style:snap-to-layout-grid="false"/>
      <style:text-properties style:font-name="Times New Roman" fo:font-size="9pt" fo:language="pl" fo:country="PL" fo:font-style="normal" fo:font-weight="normal" style:font-name-asian="Calibri" style:font-size-asian="9pt" style:language-asian="en" style:country-asian="US" style:font-style-asian="normal" style:font-weight-asian="normal" style:font-name-complex="ZurichCnEU-Normal-NormalItalic" style:font-size-complex="9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pl" fo:country="PL" fo:font-style="italic" officeooo:paragraph-rsid="0006a590" style:font-name-asian="Calibri" style:font-size-asian="9pt" style:language-asian="en" style:country-asian="US" style:font-style-asian="italic" style:font-name-complex="ZurichCnEU-Normal-NormalItalic" style:font-size-complex="9pt" style:language-complex="zxx" style:country-complex="none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ZurichBT-Roman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style:font-name-asian="Calibri" style:font-size-asian="10pt" style:language-asian="en" style:country-asian="US" style:font-name-complex="ZurichCnEU-Normal" style:font-size-complex="10pt" style:language-complex="zxx" style:country-complex="none"/>
    </style:style>
    <style:style style:name="P40" style:family="paragraph" style:parent-style-name="Standard">
      <style:paragraph-properties style:text-autospace="none" style:snap-to-layout-grid="false"/>
      <style:text-properties style:font-name="Times New Roman" fo:font-size="10pt" fo:language="pl" fo:country="PL" fo:font-style="normal" fo:font-weight="normal" style:font-name-asian="Calibri" style:font-size-asian="10pt" style:language-asian="en" style:country-asian="US" style:font-style-asian="normal" style:font-weight-asian="normal" style:font-name-complex="ZurichCnEU-Normal-NormalItalic" style:font-size-complex="10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6a590" style:font-size-asian="10pt" style:font-size-complex="10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8pt" fo:language="pl" fo:country="PL" style:font-name-asian="Calibri" style:font-size-asian="8pt" style:language-asian="en" style:country-asian="US" style:font-name-complex="ZurichCnEU-Normal" style:font-size-complex="8pt" style:language-complex="zxx" style:country-complex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language="pl" fo:country="PL" officeooo:paragraph-rsid="0006a590" style:language-complex="zxx" style:country-complex="none"/>
    </style:style>
    <style:style style:name="P45" style:family="paragraph" style:parent-style-name="Standard">
      <style:paragraph-properties fo:line-height="115%"/>
      <style:text-properties style:font-name="Times New Roman" fo:language="pl" fo:country="PL" officeooo:paragraph-rsid="0006a590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47" style:family="paragraph" style:parent-style-name="Standard">
      <style:text-properties style:font-name="Times New Roman1" style:font-name-asian="Times New Roman1" style:font-name-complex="Times New Roman1"/>
    </style:style>
    <style:style style:name="P48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51" style:family="paragraph" style:parent-style-name="Standard">
      <style:text-properties style:font-name="Times New Roman1" fo:language="pl" fo:country="PL" style:font-name-asian="Times New Roman1" style:font-name-complex="Times New Roman1" style:language-complex="zxx" style:country-complex="none"/>
    </style:style>
    <style:style style:name="P52" style:family="paragraph" style:parent-style-name="Standard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53" style:family="paragraph" style:parent-style-name="Standard">
      <style:text-properties style:font-name="Times New Roman1" fo:font-size="8pt" fo:language="pl" fo:country="PL" style:font-name-asian="Times New Roman1" style:font-size-asian="7pt" style:language-asian="zxx" style:country-asian="none" style:font-name-complex="Times New Roman1" style:font-size-complex="8pt" style:language-complex="zxx" style:country-complex="none"/>
    </style:style>
    <style:style style:name="P54" style:family="paragraph" style:parent-style-name="Standard">
      <style:text-properties style:font-name="Times New Roman1" fo:font-size="8pt" style:font-name-asian="Times New Roman1" style:font-size-asian="7pt" style:font-name-complex="Times New Roman1" style:font-size-complex="8pt"/>
    </style:style>
    <style:style style:name="P55" style:family="paragraph" style:parent-style-name="Standard">
      <style:text-properties style:font-name="Times New Roman1" fo:font-size="8pt" fo:font-style="italic" fo:font-weight="normal" style:font-name-asian="Times New Roman1" style:font-size-asian="7pt" style:font-style-asian="italic" style:font-weight-asian="normal" style:font-name-complex="Times New Roman1" style:font-size-complex="8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60" style:family="paragraph" style:parent-style-name="Standard">
      <style:paragraph-properties fo:line-height="150%" fo:text-align="start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63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9pt" fo:language="pl" fo:country="PL" fo:font-weight="bold" style:font-size-asian="9pt" style:font-weight-asian="bold" style:font-size-complex="9pt" style:language-complex="zxx" style:country-complex="none"/>
    </style:style>
    <style:style style:name="P64" style:family="paragraph" style:parent-style-name="Standard">
      <style:text-properties fo:language="pl" fo:country="PL" officeooo:paragraph-rsid="0006a590" style:language-asian="zxx" style:country-asian="none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fo:font-size="12pt" officeooo:paragraph-rsid="00140377" style:font-size-asian="12pt"/>
    </style:style>
    <style:style style:name="P66" style:family="paragraph" style:parent-style-name="Standard">
      <style:paragraph-properties fo:text-align="center" style:justify-single-word="false"/>
      <style:text-properties officeooo:paragraph-rsid="00140377"/>
    </style:style>
    <style:style style:name="P67" style:family="paragraph" style:parent-style-name="Standard">
      <style:paragraph-properties fo:text-align="justify" style:justify-single-word="false"/>
      <style:text-properties fo:font-size="11pt" fo:font-weight="bold" officeooo:paragraph-rsid="00140377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fo:font-size="11pt" officeooo:paragraph-rsid="00140377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left="0.794cm" fo:margin-right="0.9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margin-left="1.138cm" fo:margin-right="1.244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138cm" fo:margin-right="1.244cm" fo:text-align="start" style:justify-single-word="false" fo:text-indent="0cm" style:auto-text-indent="false"/>
    </style:style>
    <style:style style:name="P75" style:family="paragraph" style:parent-style-name="Standard">
      <style:paragraph-properties fo:margin-left="1.138cm" fo:margin-right="1.296cm" fo:line-height="150%" fo:text-align="start" style:justify-single-word="false" fo:text-indent="0cm" style:auto-text-indent="false"/>
    </style:style>
    <style:style style:name="P76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1.64cm" fo:margin-right="0cm" fo:line-height="115%" fo:text-align="justify" style:justify-single-word="false" fo:text-indent="-0.953cm" style:auto-text-indent="false" style:snap-to-layout-grid="false">
        <style:tab-stops/>
      </style:paragraph-properties>
      <style:text-properties style:font-name="Times New Roman" fo:font-size="8pt" style:font-name-asian="Times New Roman1" style:font-size-asian="7pt" style:language-asian="zh" style:country-asian="CN" style:font-name-complex="Times New Roman1" style:font-size-complex="8pt"/>
    </style:style>
    <style:style style:name="P78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79" style:family="paragraph" style:parent-style-name="Standard">
      <style:paragraph-properties fo:margin-left="0.767cm" fo:margin-right="0.212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.199cm" fo:text-indent="0cm" style:auto-text-indent="false" style:page-number="auto" fo:break-before="page" fo:background-color="transparent"/>
      <style:text-properties fo:font-size="12pt" officeooo:paragraph-rsid="000a6643" style:font-size-asian="12pt" style:font-size-complex="12pt"/>
    </style:style>
    <style:style style:name="P81" style:family="paragraph" style:parent-style-name="Standard">
      <style:paragraph-properties fo:margin-left="0.688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Times New Roman1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82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85" style:family="paragraph" style:parent-style-name="Standard">
      <style:paragraph-properties fo:margin-left="0.344cm" fo:margin-right="0cm" fo:text-align="justify" style:justify-single-word="false" fo:text-indent="0cm" style:auto-text-indent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mbria" fo:font-size="11pt" officeooo:paragraph-rsid="00140377" style:font-size-asian="11pt" style:font-name-complex="Cambria" style:font-size-complex="11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d8fb7" style:font-name-asian="Times New Roman2" style:font-size-asian="11pt" style:language-asian="ja" style:country-asian="JP" style:font-style-asian="normal" style:font-weight-asian="bold" style:font-name-complex="Times New Roman2" style:font-size-complex="11pt" style:language-complex="fa" style:country-complex="IR" style:font-style-complex="normal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pl" fo:country="PL" fo:font-style="italic" officeooo:paragraph-rsid="000d8fb7" style:font-size-asian="11pt" style:language-asian="ja" style:country-asian="JP" style:font-style-asian="italic" style:font-size-complex="11pt" style:language-complex="fa" style:country-complex="IR" style:font-style-complex="italic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fo:language="pl" fo:country="PL" fo:font-style="italic" officeooo:paragraph-rsid="000a6643" style:font-size-asian="11pt" style:language-asian="ja" style:country-asian="JP" style:font-style-asian="italic" style:font-size-complex="11pt" style:language-complex="fa" style:country-complex="IR" style:font-style-complex="italic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0a6643" style:font-size-asian="11pt" style:font-size-complex="11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0ad2ae" style:font-size-asian="11pt" style:font-size-complex="11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a6643" style:font-name-asian="Times New Roman2" style:font-size-asian="11pt" style:language-asian="ja" style:country-asian="JP" style:font-style-asian="normal" style:font-weight-asian="normal" style:font-name-complex="Times New Roman2" style:font-size-complex="11pt" style:language-complex="fa" style:country-complex="IR" style:font-style-complex="normal" style:font-weight-complex="normal"/>
    </style:style>
    <style:style style:name="P93" style:family="paragraph" style:parent-style-name="Standard" style:list-style-name="L1"/>
    <style:style style:name="P94" style:family="paragraph" style:parent-style-name="Standard" style:list-style-name="L1">
      <style:paragraph-properties fo:line-height="100%">
        <style:tab-stops/>
      </style:paragraph-properties>
      <style:text-properties style:font-name="Times New Roman" fo:font-size="10pt" fo:language="pl" fo:country="PL" officeooo:paragraph-rsid="0006a590" style:font-size-asian="10pt" style:language-asian="zxx" style:country-asian="none" style:font-size-complex="10pt" style:language-complex="zxx" style:country-complex="none"/>
    </style:style>
    <style:style style:name="P95" style:family="paragraph" style:parent-style-name="Standard" style:list-style-name="WW8Num4">
      <style:paragraph-properties fo:line-height="200%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6" style:family="paragraph" style:parent-style-name="Standard" style:list-style-name="L1"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97" style:family="paragraph" style:parent-style-name="Standard" style:list-style-name="L1">
      <style:paragraph-properties fo:line-height="115%"/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98" style:family="paragraph" style:parent-style-name="Standard" style:list-style-name="L1">
      <style:paragraph-properties fo:line-height="115%"/>
      <style:text-properties style:font-name="Times New Roman1" fo:language="pl" fo:country="PL" officeooo:paragraph-rsid="001348aa" style:font-name-asian="Times New Roman1" style:language-asian="zxx" style:country-asian="none" style:font-name-complex="Times New Roman1" style:language-complex="zxx" style:country-complex="none"/>
    </style:style>
    <style:style style:name="P99" style:family="paragraph" style:parent-style-name="Standard" style:list-style-name="L1">
      <style:paragraph-properties fo:text-align="center" style:justify-single-word="false"/>
      <style:text-properties style:font-name="Times New Roman1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P100" style:family="paragraph" style:parent-style-name="Standard" style:list-style-name="L1">
      <style:text-properties style:font-name="Times New Roman1" fo:language="pl" fo:country="PL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P101" style:family="paragraph" style:parent-style-name="Standard" style:list-style-name="L1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02" style:family="paragraph" style:parent-style-name="Standard" style:list-style-name="L4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03" style:family="paragraph" style:parent-style-name="Standard" style:list-style-name="L1">
      <style:text-properties style:font-name="Times New Roman1" style:font-name-asian="Times New Roman1" style:font-name-complex="Times New Roman1"/>
    </style:style>
    <style:style style:name="P104" style:family="paragraph" style:parent-style-name="Standard" style:list-style-name="L4">
      <style:text-properties style:font-name="Times New Roman1" style:font-name-asian="Times New Roman1" style:font-name-complex="Times New Roman1"/>
    </style:style>
    <style:style style:name="P105" style:family="paragraph" style:parent-style-name="Standard" style:list-style-name="L5">
      <style:paragraph-properties fo:line-height="100%"/>
      <style:text-properties style:font-name="Times New Roman1" style:font-name-asian="Times New Roman1" style:font-name-complex="Times New Roman1"/>
    </style:style>
    <style:style style:name="P106" style:family="paragraph" style:parent-style-name="Standard" style:list-style-name="L1"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07" style:family="paragraph" style:parent-style-name="Standard" style:list-style-name="L5">
      <style:paragraph-properties fo:line-height="100%"/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08" style:family="paragraph" style:parent-style-name="Standard" style:list-style-name="L5">
      <style:text-properties style:font-name="Times New Roman1" fo:font-size="8pt" fo:font-weight="bold" style:font-name-asian="Times New Roman1" style:font-size-asian="7pt" style:font-weight-asian="bold" style:font-name-complex="Times New Roman1" style:font-size-complex="8pt" style:font-weight-complex="bold"/>
    </style:style>
    <style:style style:name="P109" style:family="paragraph" style:parent-style-name="Standard" style:list-style-name="L2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110" style:family="paragraph" style:parent-style-name="Standard" style:list-style-name="L3">
      <style:text-properties style:font-name="Times New Roman1" fo:font-size="8pt" fo:language="pl" fo:country="PL" style:font-name-asian="Times New Roman1" style:font-size-asian="7pt" style:font-name-complex="Times New Roman1" style:font-size-complex="8pt" style:language-complex="zxx" style:country-complex="none"/>
    </style:style>
    <style:style style:name="P111" style:family="paragraph" style:parent-style-name="Standard" style:list-style-name="L6">
      <style:text-properties style:font-name="Times New Roman1" fo:font-size="8pt" style:font-name-asian="Times New Roman1" style:font-size-asian="7pt" style:language-asian="zh" style:country-asian="CN" style:font-name-complex="Times New Roman1" style:font-size-complex="8pt"/>
    </style:style>
    <style:style style:name="P112" style:family="paragraph" style:parent-style-name="Standard" style:list-style-name="WW8Num4">
      <style:paragraph-properties fo:line-height="200%" style:snap-to-layout-grid="false"/>
    </style:style>
    <style:style style:name="P113" style:family="paragraph" style:parent-style-name="Standard" style:list-style-name="L5">
      <style:paragraph-properties fo:line-height="100%"/>
      <style:text-properties officeooo:paragraph-rsid="0006bbaf"/>
    </style:style>
    <style:style style:name="P114" style:family="paragraph" style:parent-style-name="Standard" style:list-style-name="L5">
      <style:text-properties fo:font-size="7pt" fo:language="pl" fo:country="PL" fo:font-weight="bold" style:font-size-asian="6.09999990463257pt" style:language-asian="zxx" style:country-asian="none" style:font-weight-asian="bold" style:font-size-complex="7pt" style:language-complex="zxx" style:country-complex="none" style:font-weight-complex="bold"/>
    </style:style>
    <style:style style:name="P115" style:family="paragraph" style:parent-style-name="Standard">
      <style:paragraph-properties fo:text-align="center" style:justify-single-word="false"/>
      <style:text-properties fo:font-size="14pt" fo:font-weight="bold" officeooo:paragraph-rsid="00140377" style:font-name-asian="Times New Roman" style:font-size-asian="14pt" style:font-weight-asian="bold" style:font-name-complex="Times New Roman" style:font-weight-complex="bold"/>
    </style:style>
    <style:style style:name="P116" style:family="paragraph" style:parent-style-name="Standard" style:list-style-name="L1" style:master-page-name="">
      <loext:graphic-properties draw:fill="none"/>
      <style:paragraph-properties fo:margin-left="0.7cm" fo:margin-right="0cm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officeooo:paragraph-rsid="0006a590"/>
    </style:style>
    <style:style style:name="P117" style:family="paragraph" style:parent-style-name="Standard" style:list-style-name="L2">
      <style:paragraph-properties fo:margin-left="2.011cm" fo:margin-right="0cm" fo:text-indent="-0.635cm" style:auto-text-indent="false">
        <style:tab-stops>
          <style:tab-stop style:position="0.185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18" style:family="paragraph" style:parent-style-name="Standard" style:list-style-name="L3" style:master-page-name="">
      <loext:graphic-properties draw:fill="none"/>
      <style:paragraph-properties fo:margin-left="1.199cm" fo:margin-right="0cm" fo:text-indent="0cm" style:auto-text-indent="false" style:page-number="auto" fo:background-color="transparent">
        <style:tab-stops>
          <style:tab-stop style:position="0.82cm"/>
          <style:tab-stop style:position="0.9cm"/>
          <style:tab-stop style:position="2.514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19" style:family="paragraph" style:parent-style-name="Standard" style:list-style-name="L5" style:master-page-name="">
      <loext:graphic-properties draw:fill="none"/>
      <style:paragraph-properties fo:margin-left="0.4cm" fo:margin-right="0cm" fo:line-height="100%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20" style:family="paragraph" style:parent-style-name="Standard" style:list-style-name="L5" style:master-page-name="">
      <loext:graphic-properties draw:fill="none"/>
      <style:paragraph-properties fo:margin-left="0.4cm" fo:margin-right="0cm" fo:text-indent="0cm" style:auto-text-indent="false" style:page-number="auto" fo:background-color="transparent">
        <style:tab-stops/>
      </style:paragraph-properties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121" style:family="paragraph" style:parent-style-name="Standard" style:list-style-name="L5">
      <loext:graphic-properties draw:fill="none"/>
      <style:paragraph-properties fo:margin-left="0.4cm" fo:margin-right="0cm" fo:text-indent="0cm" style:auto-text-indent="false" fo:background-color="transparent">
        <style:tab-stops/>
      </style:paragraph-properties>
    </style:style>
    <style:style style:name="P122" style:family="paragraph" style:parent-style-name="Standard" style:list-style-name="L6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font-size="11pt" officeooo:paragraph-rsid="0006bbaf" style:font-size-asian="11pt" style:font-size-complex="11pt"/>
    </style:style>
    <style:style style:name="P123" style:family="paragraph" style:parent-style-name="Standard" style:list-style-name="L6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font-size="11pt" officeooo:paragraph-rsid="0006bbaf" style:font-size-asian="11pt" style:font-size-complex="11pt"/>
    </style:style>
    <style:style style:name="P124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087baf"/>
    </style:style>
    <style:style style:name="P125" style:family="paragraph" style:parent-style-name="Standard" style:list-style-name="L6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06bbaf"/>
    </style:style>
    <style:style style:name="P126" style:family="paragraph" style:parent-style-name="Standard" style:list-style-name="L6">
      <style:paragraph-properties fo:margin-left="0.688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7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28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9" style:family="paragraph" style:parent-style-name="Standard" style:list-style-name="L5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0" style:family="paragraph" style:parent-style-name="Standard" style:list-style-name="L5">
      <style:paragraph-properties fo:margin-left="0.397cm" fo:margin-right="0cm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1" style:family="paragraph" style:parent-style-name="Standard">
      <style:paragraph-properties fo:margin-left="0.397cm" fo:margin-right="0cm" fo:text-align="justify" style:justify-single-word="false" fo:text-indent="-0.397cm" style:auto-text-indent="false">
        <style:tab-stops>
          <style:tab-stop style:position="1.191cm"/>
        </style:tab-stops>
      </style:paragraph-properties>
      <style:text-properties style:font-name="Times New Roman1" fo:font-size="11pt" fo:language="pl" fo:country="PL" fo:font-weight="normal" officeooo:rsid="001348aa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32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" fo:font-size="11pt" fo:font-weight="normal" officeooo:paragraph-rsid="00140377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40377" style:font-size-asian="11pt" style:font-size-complex="11pt"/>
    </style:style>
    <style:style style:name="P13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40377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40377" style:font-name-asian="Times New Roman" style:font-size-asian="11pt" style:font-name-complex="Times New Roman" style:font-size-complex="11pt"/>
    </style:style>
    <style:style style:name="P136" style:family="paragraph" style:parent-style-name="Normalny_20__28_Web_29_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40377" style:font-size-asian="11pt" style:font-weight-asian="normal" style:font-name-complex="Cambria" style:font-size-complex="11pt" style:font-weight-complex="normal"/>
    </style:style>
    <style:style style:name="P137" style:family="paragraph" style:parent-style-name="Normalny_20__28_Web_29_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40377" style:font-size-asian="11pt" style:font-size-complex="11pt"/>
    </style:style>
    <style:style style:name="P138" style:family="paragraph" style:parent-style-name="Normalny_20__28_Web_29_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40377" style:font-size-asian="11pt" style:font-name-complex="Cambria" style:font-size-complex="11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54201" style:font-name-asian="Times New Roman1" style:font-name-complex="Times New Roman1"/>
    </style:style>
    <style:style style:name="T3" style:family="text">
      <style:text-properties style:font-name="Times New Roman1" officeooo:rsid="001348aa" style:font-name-asian="Times New Roman1" style:font-name-complex="Times New Roman1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1" fo:font-size="15pt" officeooo:rsid="0006a590" style:font-name-asian="Times New Roman1" style:font-size-asian="15pt" style:font-name-complex="Times New Roman1" style:font-size-complex="15pt"/>
    </style:style>
    <style:style style:name="T10" style:family="text">
      <style:text-properties style:font-name="Times New Roman1" fo:font-size="15pt" officeooo:rsid="0006a590" style:font-name-asian="Times New Roman1" style:font-size-asian="15pt" style:language-asian="zxx" style:country-asian="none" style:font-name-complex="Times New Roman1" style:font-size-complex="15pt"/>
    </style:style>
    <style:style style:name="T11" style:family="text">
      <style:text-properties style:font-name="Times New Roman1" fo:font-size="15pt" fo:language="pl" fo:country="PL" officeooo:rsid="0006a590" style:font-name-asian="Times New Roman1" style:font-size-asian="15pt" style:language-asian="zxx" style:country-asian="none" style:font-name-complex="Times New Roman1" style:font-size-complex="15pt" style:language-complex="zxx" style:country-complex="none"/>
    </style:style>
    <style:style style:name="T12" style:family="text">
      <style:text-properties style:font-name="Times New Roman1" fo:font-size="15pt" fo:language="pl" fo:country="PL" fo:font-weight="normal" officeooo:rsid="0006a590" style:font-name-asian="Times New Roman1" style:font-size-asian="15pt" style:language-asian="zxx" style:country-asian="none" style:font-weight-asian="normal" style:font-name-complex="Times New Roman1" style:font-size-complex="15pt" style:language-complex="zxx" style:country-complex="none" style:font-weight-complex="normal"/>
    </style:style>
    <style:style style:name="T13" style:family="text">
      <style:text-properties style:font-name="Times New Roman1" fo:font-size="15pt" fo:font-style="normal" fo:font-weight="normal" officeooo:rsid="0006a590" style:font-name-asian="Times New Roman1" style:font-size-asian="15pt" style:language-asian="zxx" style:country-asian="none" style:font-style-asian="normal" style:font-weight-asian="normal" style:font-name-complex="Times New Roman1" style:font-size-complex="15pt" style:font-style-complex="normal" style:font-weight-complex="normal"/>
    </style:style>
    <style:style style:name="T14" style:family="text">
      <style:text-properties style:font-name="Times New Roman" fo:font-size="10pt" style:font-size-asian="10pt" style:font-size-complex="10pt" style:font-weight-complex="bold"/>
    </style:style>
    <style:style style:name="T15" style:family="text">
      <style:text-properties style:font-name="Times New Roman" fo:font-size="10pt" fo:language="pl" fo:country="PL" officeooo:rsid="0006a590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6" style:family="text">
      <style:text-properties style:font-name="Times New Roman" fo:font-size="10pt" fo:language="pl" fo:country="PL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T17" style:family="text">
      <style:text-properties style:font-name="Times New Roman" style:font-name-asian="Times New Roman1" style:language-asian="zh" style:country-asian="CN" style:font-name-complex="Times New Roman1"/>
    </style:style>
    <style:style style:name="T18" style:family="text">
      <style:text-properties style:font-name="Times New Roman" officeooo:rsid="0006bbaf" style:font-name-asian="Times New Roman1" style:language-asian="zh" style:country-asian="CN" style:font-name-complex="Times New Roman1"/>
    </style:style>
    <style:style style:name="T19" style:family="text">
      <style:text-properties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20" style:family="text">
      <style:text-properties style:font-name="Times New Roman" fo:font-size="11pt" officeooo:rsid="00087baf" style:font-name-asian="Times New Roman1" style:font-size-asian="11pt" style:language-asian="zh" style:country-asian="CN" style:font-name-complex="Times New Roman1" style:font-size-complex="11pt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font-style="italic" officeooo:rsid="001348aa" style:font-size-asian="10pt" style:font-style-asian="italic" style:font-size-complex="10pt" style:font-style-complex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ad2ae" style:font-weight-asian="bold" style:font-weight-complex="bold"/>
    </style:style>
    <style:style style:name="T30" style:family="text">
      <style:text-properties fo:font-weight="bold" style:font-weight-asian="bold" style:font-name-complex="Cambria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weight-asian="normal" style:font-name-complex="Cambria" style:font-weight-complex="normal"/>
    </style:style>
    <style:style style:name="T34" style:family="text">
      <style:text-properties fo:font-weight="normal" style:font-name-asian="Cambria" style:font-weight-asian="normal" style:font-name-complex="Cambri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-asian="Calibri" style:language-asian="en" style:country-asian="US" style:font-name-complex="ZurichCnEU-Normal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1" style:family="text">
      <style:text-properties fo:color="#000000" style:text-line-through-style="none" style:text-line-through-type="none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color="#000000" style:text-line-through-style="none" style:text-line-through-type="none" fo:language="pl" fo:country="PL" fo:font-style="normal" style:text-underline-style="none" fo:font-weight="normal" style:font-name-asian="Times New Roman2" style:language-asian="ja" style:country-asian="JP" style:font-style-asian="normal" style:font-weight-asian="normal" style:font-name-complex="Times New Roman2" style:language-complex="fa" style:country-complex="IR" style:font-style-complex="normal" style:font-weight-complex="normal"/>
    </style:style>
    <style:style style:name="T44" style:family="text">
      <style:text-properties officeooo:rsid="00054201"/>
    </style:style>
    <style:style style:name="T45" style:family="text">
      <style:text-properties fo:language="pl" fo:country="PL" style:language-complex="zxx" style:country-complex="none"/>
    </style:style>
    <style:style style:name="T46" style:family="text">
      <style:text-properties fo:language="pl" fo:country="PL" style:language-asian="zxx" style:country-asian="none" style:language-complex="zxx" style:country-complex="none"/>
    </style:style>
    <style:style style:name="T47" style:family="text">
      <style:text-properties officeooo:rsid="0007d7d9"/>
    </style:style>
    <style:style style:name="T48" style:family="text">
      <style:text-properties style:use-window-font-color="true" style:font-name="Times New Roman" fo:font-size="11pt" style:font-name-asian="Times New Roman1" style:font-size-asian="11pt" style:language-asian="zh" style:country-asian="CN" style:font-name-complex="Times New Roman1" style:font-size-complex="11pt"/>
    </style:style>
    <style:style style:name="T49" style:family="text">
      <style:text-properties style:use-window-font-color="true" style:font-name="Times New Roman" fo:font-size="11pt" officeooo:rsid="00087baf" style:font-name-asian="Times New Roman1" style:font-size-asian="11pt" style:language-asian="zh" style:country-asian="CN" style:font-name-complex="Times New Roman1" style:font-size-complex="11pt"/>
    </style:style>
    <style:style style:name="T50" style:family="text">
      <style:text-properties officeooo:rsid="000a6643"/>
    </style:style>
    <style:style style:name="T51" style:family="text">
      <style:text-properties officeooo:rsid="000ad2ae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fo:font-size="14pt" fo:font-weight="bold" style:font-name-asian="Times New Roman" style:font-size-asian="14pt" style:font-weight-asian="bold" style:font-name-complex="Times New Roman" style:font-weight-complex="bol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18247d" style:font-size-asian="12pt" style:font-size-complex="12pt"/>
    </style:style>
    <style:style style:name="T56" style:family="text">
      <style:text-properties fo:font-size="12pt" style:text-underline-style="solid" style:text-underline-width="auto" style:text-underline-color="font-color" fo:font-weight="bold" officeooo:rsid="0014ad2d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Webdings" style:font-name-complex="Webdings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officeooo:rsid="00140377"/>
    </style:style>
    <style:style style:name="T60" style:family="text">
      <style:text-properties style:font-name-complex="Cambria"/>
    </style:style>
    <style:style style:name="T61" style:family="text">
      <style:text-properties officeooo:rsid="00140377" style:font-name-complex="Cambria"/>
    </style:style>
    <style:style style:name="T62" style:family="text">
      <style:text-properties officeooo:rsid="001406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 O PRZYZNANIE STYPENDIUM SZKOLNEGO </text:p>
      <text:p text:style-name="P3">na rok szkolny ......../.......</text:p>
      <text:p text:style-name="P57"/>
      <text:list xml:id="list2975222013" text:style-name="L1">
        <text:list-item>
          <text:p text:style-name="P116"><text:span text:style-name="T28">Wnioskodawca:<text:tab/></text:span><text:span text:style-name="T11">□</text:span><text:span text:style-name="T15"> </text:span><text:span text:style-name="T16">rodzic, opiekun prawny niepełnoletniego uczni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4"><text:span text:style-name="T9">□ </text:span><text:span text:style-name="T37">pełnoletni uczeń</text:span></text:p>
                              <text:p text:style-name="P94"><text:span text:style-name="T9">□ </text:span><text:span text:style-name="T37">dyrektor szkoły, ośrodka, kolegium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6"/>
          <text:p text:style-name="P97">Imię i nazwisko wnioskodawcy .................................................................................................................</text:p>
          <text:p text:style-name="P97">Miejsce zamieszkania ................................................................................................................................</text:p>
          <text:p text:style-name="P98">Telefon <text:span text:style-name="T26">/</text:span><text:span text:style-name="T27">dobrowolnie/</text:span>........................................... Adres e-mail <text:span text:style-name="T26">/</text:span><text:span text:style-name="T27">dobrowolnie/</text:span>.................................................</text:p>
          <text:p text:style-name="P96"/>
        </text:list-item>
        <text:list-item>
          <text:p text:style-name="P101">Dane ucznia / wychowanka ubiegającego się o stypendium szkolne</text:p>
          <text:p text:style-name="P100"/>
          <text:p text:style-name="P97">Imię i nazwisko ucznia ................................................................................................................................</text:p>
          <text:p text:style-name="P98">Data urodzenia .....................................................................................<text:span text:style-name="T38"> /ukończony wiek:..</text:span><text:span text:style-name="T35">.......................</text:span><text:span text:style-name="T38">/</text:span></text:p>
          <text:p text:style-name="P97">Imiona i nazwisko rodziców .......................................................................................................................</text:p>
          <text:p text:style-name="P97">Miejsce zamieszkania ucznia:</text:p>
          <text:p text:style-name="P97">Ulica ............................................................. nr domu ................................... nr mieszkania.....................</text:p>
          <text:p text:style-name="P97">Miejscowość ......................................................... województwo ..............................................................</text:p>
          <text:p text:style-name="P96"/>
        </text:list-item>
        <text:list-item>
          <text:p text:style-name="P101">Informacje o szkole/ośrodku, do której uczęszcza uczeń/wychowanek w roku szkolnym ......../.........</text:p>
          <text:p text:style-name="P99">(wypełnia szkoła, do której uczęszcza uczeń)</text:p>
          <text:p text:style-name="P99"/>
          <text:p text:style-name="P97">Nazwa szkoły .............................................................................................................................................</text:p>
          <text:p text:style-name="P97">Klasa / rok nauki ........................................................................................................................................</text:p>
          <text:p text:style-name="P96"/>
          <text:p text:style-name="P96">...................................................................<text:tab/><text:tab/>...............................................................................</text:p>
          <text:list>
            <text:list-header>
              <text:p text:style-name="P103">Pieczątka nagłówkowa szkoły<text:tab/><text:tab/><text:tab/>podpis i pieczątka imienna dyrektora szkoły</text:p>
            </text:list-header>
          </text:list>
          <text:p text:style-name="P103"/>
        </text:list-item>
        <text:list-item>
          <text:p text:style-name="P101">Dane uzasadniające przyznanie świadczenia pomocy materialnej:</text:p>
          <text:p text:style-name="P106"/>
          <text:p text:style-name="P93"><text:span text:style-name="T4">4.1</text:span><text:span text:style-name="T1">. Oświadczam, że moja rodzina składa się z niżej wymienionych osób, które pozostają we wspólnym <text:s/></text:span></text:p>
          <text:p text:style-name="P103"><text:s text:c="7"/>gospodarstwie domowym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9"/>
            <text:p text:style-name="P69">Lp.</text:p>
          </table:table-cell>
          <table:table-cell table:style-name="Tabela1.A1" office:value-type="string">
            <text:p text:style-name="P69"/>
            <text:p text:style-name="P69">Imię i nazwisko </text:p>
            <text:p text:style-name="P69">członka rodziny</text:p>
          </table:table-cell>
          <table:table-cell table:style-name="Tabela1.A1" office:value-type="string">
            <text:p text:style-name="P69"/>
            <text:p text:style-name="P69">Data urodzenia</text:p>
          </table:table-cell>
          <table:table-cell table:style-name="Tabela1.A1" office:value-type="string">
            <text:p text:style-name="P69"/>
            <text:p text:style-name="P69">Pesel</text:p>
          </table:table-cell>
          <table:table-cell table:style-name="Tabela1.A1" office:value-type="string">
            <text:p text:style-name="P69"/>
            <text:p text:style-name="P69">Stopień pokrewieństwa</text:p>
          </table:table-cell>
          <table:table-cell table:style-name="Tabela1.F1" office:value-type="string">
            <text:p text:style-name="P69"/>
            <text:p text:style-name="P69">Miejsce pracy/nauki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</table:table>
      <text:p text:style-name="P47"><text:soft-page-break/></text:p>
      <text:p text:style-name="Standard"><text:span text:style-name="T1"><text:tab/></text:span><text:span text:style-name="T4">4.2. Sytuacja społeczna w rodzinie ucznia </text:span><text:span text:style-name="T6">/</text:span><text:span text:style-name="T5">zaznaczyć właściwe/</text:span></text:p>
      <text:p text:style-name="P55"/>
      <text:p text:style-name="P64"><text:span text:style-name="T1"><text:tab/></text:span><text:span text:style-name="T9">□ </text:span><text:span text:style-name="T1">dochód na członka rodziny poniżej 5</text:span><text:span text:style-name="T2">28</text:span><text:span text:style-name="T1"> zł<text:tab/></text:span><text:span text:style-name="T9">□</text:span><text:span text:style-name="T1"> bezrobocie<text:tab/><text:tab/><text:tab/></text:span><text:span text:style-name="T9">□ </text:span><text:span text:style-name="T1">niepełnosprawność</text:span></text:p>
      <text:p text:style-name="P64"><text:span text:style-name="T1"><text:tab/></text:span><text:span text:style-name="T9">□</text:span><text:span text:style-name="T1"> ciężka lub długotrwała choroba<text:tab/><text:tab/><text:tab/></text:span><text:span text:style-name="T9">□</text:span><text:span text:style-name="T1"> wielodzietność<text:tab/><text:tab/></text:span><text:span text:style-name="T9">□</text:span><text:span text:style-name="T1"> alkoholizm</text:span></text:p>
      <text:p text:style-name="P64"><text:span text:style-name="T1"><text:tab/></text:span><text:span text:style-name="T9">□</text:span><text:span text:style-name="T1"> narkomania<text:tab/><text:tab/><text:tab/><text:tab/><text:tab/><text:tab/></text:span><text:span text:style-name="T9">□</text:span><text:span text:style-name="T1"> rodzina niepełna<text:tab/></text:span></text:p>
      <text:p text:style-name="P64"><text:span text:style-name="T1"><text:tab/></text:span><text:span text:style-name="T9">□</text:span><text:span text:style-name="T1"> brak umiejętności wykonywania <text:tab/><text:tab/><text:tab/></text:span><text:span text:style-name="T9">□</text:span><text:span text:style-name="T1"> zdarzenie losowe: </text:span></text:p>
      <text:p text:style-name="P50"><text:tab/> <text:s text:c="3"/>funkcji opiekuńczo-wychowawczej<text:tab/><text:tab/> <text:s text:c="2"/>(jakie .............................................)<text:tab/></text:p>
      <text:p text:style-name="P64"><text:span text:style-name="T1"><text:tab/></text:span><text:span text:style-name="T9">□</text:span><text:span text:style-name="T1"> nie występuje żadne z powyższych</text:span></text:p>
      <text:p text:style-name="P53"/>
      <text:list xml:id="list340122228" text:style-name="L2">
        <text:list-item>
          <text:list>
            <text:list-item>
              <text:p text:style-name="P117">Informacja o korzystaniu ze świadczeń pomocy społecznej:</text:p>
              <text:p text:style-name="P109"/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4"><text:span text:style-name="T23">Członkowie mojej rodziny korzystają ze świadczeń pieniężnych pomocy społecznej (wypełnia się gdy uczniowie, których członkowie rodziny korzystają ze świadczeń pieniężnych pomocy społecznej) <text:s text:c="23"/></text:span><text:span text:style-name="T31"><text:s text:c="3"/>TAK </text:span><text:span text:style-name="T10">□</text:span><text:span text:style-name="T31"> <text:s text:c="3"/>NIE </text:span><text:span text:style-name="T10">□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43"><text:span text:style-name="T22">Zasiłek okresowy z pomocy społecznej:</text:span> <text:s text:c="42"/></text:p>
            <text:p text:style-name="P41">…………………………….....…zł <text:s text:c="9"/>TAK <text:span text:style-name="T10">□</text:span> <text:s text:c="3"/>NIE <text:s/><text:span text:style-name="T10">□</text:span></text:p>
          </table:table-cell>
          <table:table-cell table:style-name="Tabela14.A1" office:value-type="string">
            <text:p text:style-name="P39">Zasiłek stały z pomocy społecznej:</text:p>
            <text:p text:style-name="P35"><text:span text:style-name="T24">………………………..….……zł <text:s text:c="10"/>TAK </text:span><text:span text:style-name="T13">□</text:span><text:span text:style-name="T24"> <text:s text:c="3"/>NIE <text:s/></text:span><text:span text:style-name="T13">□</text:span> <text:s text:c="8"/></text:p>
          </table:table-cell>
        </table:table-row>
      </table:table>
      <text:p text:style-name="P52"/>
      <text:list xml:id="list2967228785" text:style-name="L3">
        <text:list-header>
          <text:p text:style-name="P118">4.4. Dochody NETTO wszystkich członków rodziny uzyskane w miesiącu poprzedzającym <text:span text:style-name="T45">złożenie wniosku:</text:span></text:p>
          <text:p text:style-name="P110"/>
        </text:list-header>
      </text:list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42">Dochody netto wszystkich członków rodziny (suma miesięcznych przychodów <text:s/>z miesiąca poprzedzającego złożenie wniosku lub w przypadku utraty dochodu z miesiąca , w którym wniosek został złożony, bez względu na tytuł i źródło ich uzyskania jeżeli ustawa nie stanowi inaczej , pomniejszona o: miesięczne obciążenie podatkiem od osób fizycznych, składki na ubezpieczenie zdrowotne określone w przepisach o świadczeniach opieki zdrowotnej finansowanych ze środków publicznych oraz ubezpieczenia społeczne określone w odrębnych przepisach, kwotę alimentów świadczonych na rzecz innych osób) <text:s/>wyniosły: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63"><text:span text:style-name="T14">Osiągnięte dochody opodatkowane</text:span><text:tab/></text:p>
          </table:table-cell>
          <table:table-cell table:style-name="Tabela15.A1" office:value-type="string">
            <text:p text:style-name="P33">Wymagane dokumenty: *</text:p>
          </table:table-cell>
        </table:table-row>
        <table:table-row table:style-name="Tabela15.3">
          <table:table-cell table:style-name="Tabela15.A7" office:value-type="string">
            <text:p text:style-name="P30">Ze stosunku pracy:</text:p>
            <text:p text:style-name="P45"><text:span text:style-name="T31">1) …………………………………zł <text:s text:c="32"/>TAK </text:span><text:bookmark-start text:name="Wyb%C3%B3r10"/><text:span text:style-name="T10">□</text:span><text:bookmark-end text:name="Wyb%C3%B3r10"/><text:span text:style-name="T31"> <text:s text:c="2"/>NIE </text:span><text:bookmark-start text:name="Wyb%C3%B3r11"/><text:span text:style-name="T10">□</text:span><text:bookmark-end text:name="Wyb%C3%B3r11"/></text:p>
            <text:p text:style-name="P29">2) …………………………….. …zł</text:p>
          </table:table-cell>
          <table:table-cell table:style-name="Tabela15.B7" office:value-type="string">
            <text:p text:style-name="P31"/>
            <text:p text:style-name="P29">- zaświadczenie lub oświadczenie o dochodach</text:p>
            <text:p text:style-name="P28"/>
          </table:table-cell>
        </table:table-row>
        <table:table-row table:style-name="Tabela15.4">
          <table:table-cell table:style-name="Tabela15.A7" office:value-type="string">
            <text:p text:style-name="P30">Z umowy zlecenia, o dzieło :</text:p>
            <text:p text:style-name="P45"><text:span text:style-name="T31">1)…………………………………zł <text:s text:c="33"/>TAK </text:span><text:bookmark-start text:name="Wyb%C3%B3r12"/><text:span text:style-name="T10">□</text:span><text:bookmark-end text:name="Wyb%C3%B3r12"/><text:span text:style-name="T31"> <text:s text:c="3"/>NIE <text:s/></text:span><text:bookmark-start text:name="Wyb%C3%B3r13"/><text:span text:style-name="T10">□</text:span><text:bookmark-end text:name="Wyb%C3%B3r13"/></text:p>
            <text:p text:style-name="P29">2)………………………………. ..zł</text:p>
          </table:table-cell>
          <table:table-cell table:style-name="Tabela15.B7" office:value-type="string">
            <text:p text:style-name="P31"/>
            <text:p text:style-name="P28">- umowa, rachunek lub oświadczenie</text:p>
          </table:table-cell>
        </table:table-row>
        <table:table-row table:style-name="Tabela15.5">
          <table:table-cell table:style-name="Tabela15.A7" office:value-type="string">
            <text:p text:style-name="P31">Z tytułu renty, emerytury lub świadczeń przedemerytalnych:</text:p>
            <text:p text:style-name="P45"><text:span text:style-name="T31">1)…………………………………zł <text:s text:c="33"/>TAK </text:span><text:span text:style-name="T10">□</text:span><text:span text:style-name="T31"> <text:s text:c="3"/>NIE </text:span><text:span text:style-name="T10">□</text:span></text:p>
            <text:p text:style-name="P29">2)………………………………. ..zł</text:p>
          </table:table-cell>
          <table:table-cell table:style-name="Tabela15.B7" office:value-type="string">
            <text:p text:style-name="P30"/>
            <text:p text:style-name="P29">- odcinek świadczenia, decyzja lub oświadczenie</text:p>
            <text:p text:style-name="P28"/>
          </table:table-cell>
        </table:table-row>
        <table:table-row table:style-name="Tabela15.6">
          <table:table-cell table:style-name="Tabela15.A7" office:value-type="string">
            <text:p text:style-name="P31">Zasiłek macierzyński, zasiłek chorobowy wypłacany przez O/ZUS </text:p>
            <text:p text:style-name="P45"><text:span text:style-name="T31">1)…………………………………zł <text:s text:c="34"/>TAK </text:span><text:span text:style-name="T10">□</text:span><text:span text:style-name="T31"> <text:s text:c="3"/>NIE <text:s/></text:span><text:span text:style-name="T10">□</text:span></text:p>
            <text:p text:style-name="P29">2)………………………………. ..zł</text:p>
          </table:table-cell>
          <table:table-cell table:style-name="Tabela15.B7" office:value-type="string">
            <text:p text:style-name="P31"/>
            <text:p text:style-name="P29">- zaświadczenie lub oświadczenie</text:p>
            <text:p text:style-name="P28"/>
          </table:table-cell>
        </table:table-row>
        <table:table-row table:style-name="Tabela15.7">
          <table:table-cell table:style-name="Tabela15.A7" office:value-type="string">
            <text:p text:style-name="P32">Zasiłek dla bezrobotnych:</text:p>
            <text:p text:style-name="P45"><text:span text:style-name="T31">1)…………………………………zł <text:s text:c="34"/>TAK </text:span><text:span text:style-name="T10">□</text:span><text:span text:style-name="T31"> <text:s text:c="3"/>NIE <text:s/></text:span><text:span text:style-name="T10">□</text:span></text:p>
            <text:p text:style-name="P29">2)………………………………. ..zł</text:p>
          </table:table-cell>
          <table:table-cell table:style-name="Tabela15.B7" office:value-type="string">
            <text:p text:style-name="P40"/>
            <text:p text:style-name="P34">- zaświadczenie z Powiatowego Urzędu Pracy</text:p>
          </table:table-cell>
        </table:table-row>
      </table:table>
      <text:p text:style-name="P5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7">Osiągnięte dochody z działalności gospodarczej</text:p>
          </table:table-cell>
          <table:table-cell table:style-name="Tabela5.B1" office:value-type="string">
            <text:p text:style-name="P6">Wymagane dokumenty: *</text:p>
          </table:table-cell>
        </table:table-row>
        <table:table-row table:style-name="Tabela5.2">
          <table:table-cell table:style-name="Tabela5.A1" office:value-type="string">
            <text:p text:style-name="P22">Opodatkowane na zasadach ogólnych:</text:p>
            <text:p text:style-name="P12">1)…………………………………zł <text:s text:c="33"/>TAK <text:span text:style-name="T11">□</text:span> <text:s text:c="3"/>NIE <text:s/><text:span text:style-name="T11">□</text:span></text:p>
            <text:p text:style-name="P11">2)………………………………. ..zł</text:p>
          </table:table-cell>
          <table:table-cell table:style-name="Tabela5.B1" office:value-type="string">
            <text:p text:style-name="P20">- zaświadczenie z US lub oświadczenie </text:p>
          </table:table-cell>
        </table:table-row>
        <table:table-row table:style-name="Tabela5.3">
          <table:table-cell table:style-name="Tabela5.A1" office:value-type="string">
            <text:p text:style-name="P26">Opodatkowane zryczałtowanym podatkiem dochodowym </text:p>
            <text:p text:style-name="P26">(w tym karta podatkowa)</text:p>
            <text:p text:style-name="P12">1)…………………………………zł <text:s text:c="32"/>TAK <text:span text:style-name="T11">□</text:span> <text:s text:c="3"/>NIE <text:s/><text:span text:style-name="T11">□</text:span></text:p>
            <text:p text:style-name="P11">2)………………………………. ..zł</text:p>
          </table:table-cell>
          <table:table-cell table:style-name="Tabela5.B1" office:value-type="string">
            <text:p text:style-name="P20">- zaświadczenie z US lub oświadczenie </text:p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37">Osiągnięte dochody nieopodatkowane:</text:p>
          </table:table-cell>
          <table:table-cell table:style-name="Tabela2.B1" office:value-type="string">
            <text:p text:style-name="P37">Wymagane dokumenty: *</text:p>
          </table:table-cell>
        </table:table-row>
        <table:table-row table:style-name="Tabela2.2">
          <table:table-cell table:style-name="Tabela2.A1" office:value-type="string">
            <text:p text:style-name="P22">Alimenty:</text:p>
            <text:p text:style-name="P12">1)…………………………………zł <text:s text:c="31"/>TAK <text:span text:style-name="T11">□</text:span> <text:s text:c="3"/>NIE 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7">- dokument w sprawie o alimenty (np. wyrok, ugoda itp.) lub oświadczenie</text:p>
          </table:table-cell>
        </table:table-row>
        <table:table-row table:style-name="Tabela2.3">
          <table:table-cell table:style-name="Tabela2.A1" office:value-type="string">
            <text:p text:style-name="P22">Fundusz alimentacyjny:</text:p>
            <text:p text:style-name="P12">1)…………………………………zł <text:s text:c="31"/>TAK <text:span text:style-name="T11">□</text:span> <text:s text:c="3"/>NIE <text:s/>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8">- decyzja organu przyznającego świadczenie</text:p>
          </table:table-cell>
        </table:table-row>
        <table:table-row table:style-name="Tabela2.4">
          <table:table-cell table:style-name="Tabela2.A1" office:value-type="string">
            <text:p text:style-name="P25">Świadczenia wypłacone przez komornika w przypadku niealimentacji</text:p>
            <text:p text:style-name="P12">1)…………………………………zł <text:s text:c="32"/>TAK <text:span text:style-name="T11">□</text:span> <text:s text:c="3"/>NIE <text:s/>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7">- zaświadczenie od komornika lub oświadczenie</text:p>
          </table:table-cell>
        </table:table-row>
        <table:table-row table:style-name="Tabela2.5">
          <table:table-cell table:style-name="Tabela2.A1" office:value-type="string">
            <text:p text:style-name="P22">Zasiłek rodzinny wraz z dodatkami:</text:p>
            <text:p text:style-name="P12">1)…………………………………zł <text:s text:c="32"/>TAK <text:span text:style-name="T11">□</text:span> <text:s text:c="3"/>NIE <text:s/>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8"><text:s/>- decyzja organu przyznającego świadczenie</text:p>
          </table:table-cell>
        </table:table-row>
        <table:table-row table:style-name="Tabela2.6">
          <table:table-cell table:style-name="Tabela2.A1" office:value-type="string">
            <text:p text:style-name="P25">Zasiłek pielęgnacyjny, świadczenie pielęgnacyjne, specjalny zasiłek opiekuńczy, zasiłek dla opiekuna</text:p>
            <text:p text:style-name="P12">1)…………………………………zł <text:s text:c="32"/>TAK <text:span text:style-name="T11">□</text:span> <text:s text:c="3"/>NIE 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8">- decyzja organu przyznającego świadczenie</text:p>
          </table:table-cell>
        </table:table-row>
        <table:table-row table:style-name="Tabela2.7">
          <table:table-cell table:style-name="Tabela2.A1" office:value-type="string">
            <text:p text:style-name="P22">Dodatek mieszkaniowy, zryczałtowany dodatek energetyczny:</text:p>
            <text:p text:style-name="P12">1)…………………………………zł <text:s text:c="33"/>TAK <text:span text:style-name="T11">□</text:span> <text:s text:c="2"/>NIE <text:s/><text:span text:style-name="T11">□</text:span></text:p>
            <text:p text:style-name="P8">2)………………………………. ..zł</text:p>
          </table:table-cell>
          <table:table-cell table:style-name="Tabela2.B1" office:value-type="string">
            <text:p text:style-name="P18">- decyzja organu przyznającego świadczenie</text:p>
          </table:table-cell>
        </table:table-row>
        <table:table-row table:style-name="Tabela2.8">
          <table:table-cell table:style-name="Tabela2.B1" table:number-columns-spanned="2" office:value-type="string">
            <text:p text:style-name="P9"><text:span text:style-name="T36">Stypendium z wyłączeniem stypendium szkolnego: <text:s text:c="9"/></text:span>TAK <text:span text:style-name="T11">□</text:span> <text:s text:c="3"/>NIE <text:span text:style-name="T11">□</text:span> <text:s text:c="17"/><text:span text:style-name="T36">- zaświadczenie lub oświadczenie</text:span></text:p>
            <text:p text:style-name="P8">1)…………………………………zł <text:s text:c="51"/></text:p>
            <text:p text:style-name="P21">Rodzaj stypendium i źródło uzyskiwania ..................................................................................... okres przyznania ...................................</text:p>
            <text:p text:style-name="P7"/>
          </table:table-cell>
          <table:covered-table-cell/>
        </table:table-row>
        <table:table-row table:style-name="Tabela2.9">
          <table:table-cell table:style-name="Tabela2.A1" office:value-type="string">
            <text:p text:style-name="P23"><text:span text:style-name="T32">Dochód z gospodarstwa rolnego: <text:s text:c="2"/></text:span><text:span text:style-name="T28"><text:s text:c="3"/></text:span><text:s text:c="33"/>TAK <text:span text:style-name="T11">□</text:span> <text:s text:c="3"/>NIE <text:s/><text:span text:style-name="T11">□</text:span></text:p>
            <text:p text:style-name="P8"/>
          </table:table-cell>
          <table:table-cell table:style-name="Tabela2.B1" office:value-type="string">
            <text:p text:style-name="P20">- zaświadczenie lub oświadczenie o powierzchni</text:p>
            <text:p text:style-name="P19">ha przeliczeniowych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5"><text:span text:style-name="T28">Inne dochody</text:span> uzyskiwane w miesiącu poprzedzającym złożenie</text:p>
            <text:p text:style-name="P24">wniosku a w przypadku utraty dochodu z miesiąca złożenia</text:p>
            <text:p text:style-name="P21">wniosku np. praca dorywcza, pomoc rodziny, inn<text:span text:style-name="T47">e</text:span></text:p>
            <text:p text:style-name="P10">1)……………………………….…zł <text:s text:c="28"/>TAK <text:span text:style-name="T11">□</text:span> <text:s text:c="3"/>NIE <text:s/><text:span text:style-name="T11">□</text:span></text:p>
            <text:p text:style-name="P8">2)…………………………….…. ..zł</text:p>
            <text:p text:style-name="P8">3).....................................................zł</text:p>
          </table:table-cell>
          <table:table-cell table:style-name="Tabela17.B1" office:value-type="string">
            <text:p text:style-name="P27">- zaświadczenia lub oświadczenie</text:p>
          </table:table-cell>
        </table:table-row>
        <table:table-row table:style-name="Tabela17.1">
          <table:table-cell table:style-name="Tabela17.A1" office:value-type="string">
            <text:p text:style-name="P25"><text:span text:style-name="T28">Jednorazowe dochody uzyskane w ciągu 12 miesięcy poprzedzających miesiąc złożenia wniosku,</text:span> przekraczające pięciokrotnie kwoty kryterium dochodowego osoby samotnie gospodarującej tj. kwotę <text:span text:style-name="T44">701</text:span> zł w przypadku osoby samotnie gospodarującej, kryterium dochodowego rodziny, w przypadku osób w rodzinie (kwota 5<text:span text:style-name="T44">28</text:span> zł pomożona przez ilość osób w rodzinie)</text:p>
            <text:p text:style-name="P13">1)…………………………………zł <text:s text:c="31"/>TAK <text:span text:style-name="T11">□</text:span> <text:s text:c="3"/>NIE <text:s/><text:span text:style-name="T11">□</text:span></text:p>
            <text:p text:style-name="P11">2)……………………… ………. .zł</text:p>
          </table:table-cell>
          <table:table-cell table:style-name="Tabela17.B1" office:value-type="string">
            <text:p text:style-name="P27">- zaświadczenie lub oświadczenie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>Członkowie mojej rodziny są zobligowani do płacenia alimentów na rzecz innych osób spoza gospodarstwa domowego</text:p>
            <text:p text:style-name="P5"><text:s text:c="185"/><text:span text:style-name="T32"><text:s/>TAK </text:span><text:span text:style-name="T12">□</text:span><text:span text:style-name="T32"> <text:s text:c="3"/>NIE </text:span><text:span text:style-name="T12">□</text:span></text:p>
          </table:table-cell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14">L.p.</text:p>
          </table:table-cell>
          <table:table-cell table:style-name="Tabela3.B6" office:value-type="string">
            <text:p text:style-name="P15">Imię i nazwisko osoby zobowiązanej do alimentacji</text:p>
          </table:table-cell>
          <table:table-cell table:style-name="Tabela3.C6" office:value-type="string">
            <text:p text:style-name="P15">Miesięczna kwota zasądzonych i płaconych alimentów</text:p>
          </table:table-cell>
        </table:table-row>
        <table:table-row table:style-name="Tabela3.1">
          <table:table-cell table:style-name="Tabela3.A6" office:value-type="string">
            <text:list xml:id="list3665619000" text:style-name="WW8Num4">
              <text:list-item>
                <text:p text:style-name="P112"/>
              </text:list-item>
            </text:list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list xml:id="list90932706619827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list xml:id="list90932041490193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list xml:id="list90933104821745" text:continue-numbering="true" text:style-name="WW8Num4">
              <text:list-item>
                <text:p text:style-name="P95"/>
              </text:list-item>
            </text:list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</table:table-row>
      </table:table>
      <text:p text:style-name="P46"/>
      <text:p text:style-name="P48">*Do wniosku należy załączyć zaświadczenie(a) – stosownie do rodzaju wskazanego źródła dochodu</text:p>
      <text:p text:style-name="P54"/>
      <text:p text:style-name="P78">4.5. Uzasadnienie przyznania pomocy</text:p>
      <text:list xml:id="list3048715889" text:style-name="L4">
        <text:list-header>
          <text:p text:style-name="P104">.....................................................................................................................................................................</text:p>
          <text:p text:style-name="P104">.....................................................................................................................................................................</text:p>
          <text:p text:style-name="P104">.....................................................................................................................................................................</text:p>
          <text:p text:style-name="P104">.....................................................................................................................................................................</text:p>
          <text:p text:style-name="P104">.....................................................................................................................................................................</text:p>
          <text:p text:style-name="P102"/>
        </text:list-header>
      </text:list>
      <text:list xml:id="list3352260718" text:style-name="L5">
        <text:list-item>
          <text:p text:style-name="P119"><text:soft-page-break/>Sposób wypłaty stypendium szkolnego:</text:p>
          <text:p text:style-name="P107"/>
          <text:p text:style-name="P113"><text:span text:style-name="T12">□</text:span><text:span text:style-name="T6"> <text:s/>w kasie Miejskiego Ośrodka Pomocy Społecznej</text:span></text:p>
          <text:p text:style-name="P113"><text:span text:style-name="T12">□</text:span><text:span text:style-name="T6"> <text:s/>wyrażam zgodę na przekazywanie stypendium szkolnego na konto:</text:span></text:p>
          <text:p text:style-name="P105">nr konta ......................................................................................................................................</text:p>
          <text:p text:style-name="P105">bank.............................................................................................................................................</text:p>
          <text:p text:style-name="P108"/>
          <text:p text:style-name="P120"/>
        </text:list-item>
        <text:list-item>
          <text:p text:style-name="P121"><text:span text:style-name="T4">6.</text:span><text:span text:style-name="T1"> </text:span><text:span text:style-name="T4">Pożądana forma świadczenia pomocy materialnej, inna niż forma pieniężna </text:span><text:span text:style-name="T7"><text:s/></text:span><text:span text:style-name="T8">(zaznaczyć właściwe)</text:span></text:p>
        </text:list-item>
      </text:list>
      <text:list xml:id="list293277134" text:style-name="L6">
        <text:list-header>
          <text:p text:style-name="P111"/>
          <text:p text:style-name="P122"><text:span text:style-name="T11">□</text:span><text:span text:style-name="T17"> całkowitego lub częściowego pokrycia kosztów udziału w zajęciach edukacyjnych, w tym wyrównawczych, wykraczających poza zajęcia realizowane w szkole w ramach planu nauczania, </text:span><text:span text:style-name="T18">a</text:span><text:span text:style-name="T17"> także udziału w zajęciach edukacyjnych realizowanych poza szkołą</text:span></text:p>
          <text:p text:style-name="P123"><text:span text:style-name="T11">□</text:span><text:span text:style-name="T17"> pomoc rzeczowa o charakterze edukacyjnym, w tym w szczególności zakup podręczników</text:span></text:p>
          <text:p text:style-name="P124"><text:span text:style-name="T11">□</text:span><text:span text:style-name="T19"> całkowite lub częściowe pokrycie kosztów związanych z pobieraniem nauki poza miejscem zamieszkania (w przypadkach, o których mowa w art. 90</text:span><text:span text:style-name="T20">d</text:span><text:span text:style-name="T19"> ust. 4 ustawy o systemie oświaty, </text:span><text:span text:style-name="T20">(</text:span><text:span text:style-name="T48">Dz.U. 2019 poz. 1481, z późn. </text:span><text:span text:style-name="T49">z</text:span><text:span text:style-name="T48">mianami)</text:span></text:p>
          <text:p text:style-name="P125"><text:span text:style-name="T11">□</text:span><text:span text:style-name="T19"> świadczenie finansowe (w przypadkach o których mowa w art. 90d ust. 5 ustawy o systemie oświaty)</text:span></text:p>
        </text:list-header>
      </text:list>
      <text:p text:style-name="P77"/>
      <text:p text:style-name="P77"/>
      <text:p text:style-name="P77"/>
      <text:list xml:id="list90933493713939" text:continue-numbering="true" text:style-name="L6">
        <text:list-header>
          <text:p text:style-name="P126">POUCZENIE</text:p>
        </text:list-header>
      </text:list>
      <text:list xml:id="list90933126157801" text:continue-list="list3352260718" text:style-name="L5">
        <text:list-header>
          <text:p text:style-name="P114"/>
          <text:p text:style-name="P127"><text:span text:style-name="T1">1. </text:span><text:span text:style-name="T6">Wnioskodawca zobowiązany jest niezwłocznie powiadomić organ, który przyznaje stypendium, o ustaniu przyczyn, które stanowiły podstawę przyznania stypendium szkolnego (art. 90o ust.1 ustawy o systemie oświaty z dn. 07.09.1991 r.)</text:span></text:p>
          <text:p text:style-name="P129"/>
          <text:p text:style-name="P129">2. Stypendium szkolne wstrzymuje się lub cofa w przypadku ustania przyczyn, które stanowią podstawę przyznania stypendium szkolnego (art. 90o ust. 4 ustawy o systemie oświaty z dn. 07.09.1991 r.)</text:p>
          <text:p text:style-name="P129"/>
          <text:p text:style-name="P129">3. Należności z tytułu nienależnie pobranego stypendium szkolnego podlegają ściągnięciu w trybie przepisów <text:s text:c="14"/>o postępowaniu egzekucyjnym w administracji (art. 90o ust. 5 ustawy o systemie oświaty z dn. 07.09.1991 r.)</text:p>
          <text:p text:style-name="P130"/>
          <text:p text:style-name="P128"><text:span text:style-name="T1">4. Na podstawie art. 233 kodeksu karnego ("kto składając zeznanie mające służyć za dowód w postępowaniu sądowym lub w innym postępowaniu na podstawie ustawy, zeznaje nieprawdę lub zataja prawdę, podlega karze pozbawienia wolności do lat 3") zaświadczam, że zawarte informacje we wniosku są zgodne ze stanem faktycznym. </text:span><text:span text:style-name="T3">Wyrażam zgodę na przetwarzanie danych osobowych w postaci numeru telefonu, adresu e-mail w celu ułatwienia kontaktu w związku z procedurą przyznawania pomocy materialnej o charakterze socjalnym (...)”.</text:span></text:p>
        </text:list-header>
      </text:list>
      <text:p text:style-name="P131"/>
      <text:p text:style-name="P115"/>
      <text:p text:style-name="P66"><text:span text:style-name="T53"><text:s/></text:span><text:span text:style-name="T56">PRZETWARZANIE DANYCH "WRAŻLIWYCH"</text:span></text:p>
      <text:p text:style-name="P65"/>
      <text:p text:style-name="P67">Przetwarzanie danych szczególnych kategorii</text:p>
      <text:p text:style-name="P68">Czy wyraża Pani/Pan zgodę na przetwarzanie przez nas: Miejski Ośrodek Pomocy Społecznej w Orzeszu, z siedzibą<text:line-break/>w Orzeszu przy ul. Rynek 2 a, w celu dopełnienia obowiązków <text:s/>wynikających z przepisu prawa Pani/Pana danych osobowych, które zostały <text:s/>nam przekazane?</text:p>
      <text:p text:style-name="P68">Ponieważ dane szczególnych kategorii w tym <text:span text:style-name="T40">dotyczące</text:span><text:span text:style-name="T58"> </text:span><text:span text:style-name="T40">zdrowia </text:span><text:span text:style-name="T58">/ </text:span><text:span text:style-name="T40">inne</text:span> chronione są szczególnie, musimy prosić<text:line-break/>Pana/Panią o wyrażenie wyraźnej zgody na ich przetwarzanie.</text:p>
      <text:p text:style-name="P68">Prosimy o wyraźnie potwierdzenie, że zgadza się Pan/Pani, abyśmy przetwarzali podane dane, o których mowa wyżej:</text:p>
      <text:p text:style-name="P68"><text:span text:style-name="T57"></text:span><text:span text:style-name="T52"> </text:span>NIE </text:p>
      <text:p text:style-name="P68"><text:span text:style-name="T57"></text:span><text:span text:style-name="T52"> </text:span>TAK, zgadzam się na to, abyście przetwarzali podane przeze mnie dane, o których mowa wyżej, w tym dane szczególnych kategorii, w celu powyżej wskazanym.</text:p>
      <text:p text:style-name="P68"/>
      <text:p text:style-name="P68">W każdej chwili przysługuje Pani/Panu prawo do wycofania zgody na przetwarzanie Pani/Pana danych osobowych. Cofnięcie zgody nie będzie wpływać na zgodność z prawem przetwarzania, którego dokonano na podstawie Twojej zgody przed jej wycofaniem.</text:p>
      <text:p text:style-name="P86"/>
      <text:p text:style-name="P86"/>
      <text:p text:style-name="P86"><text:soft-page-break/>Zgodnie z art. 13 ust. 1 i ust. 2 ogólnego rozporządzenia o ochronie danych osobowych z dnia 27 kwietnia 2016 r. informuję, iż:</text:p>
      <text:p text:style-name="P86"/>
      <text:list xml:id="list952439898" text:style-name="L7">
        <text:list-item>
          <text:p text:style-name="P136">administratorem Pani/Pana danych osobowych jest Kierownik Miejskiego Ośrodka Pomocy Społecznej<text:line-break/>w Orzeszu <text:s/>ul. Rynek 2 a .</text:p>
        </text:list-item>
        <text:list-item>
          <text:p text:style-name="P136">z inspektorem ochrony danych <text:s/>można się skontaktować telefonując pod numer: 784-690-446, bądź pisząc<text:line-break/>na adres mailowy: iod@orzesze.pl.</text:p>
        </text:list-item>
        <text:list-item>
          <text:p text:style-name="P137"><text:span text:style-name="T33">Pani/ Pana <text:s/>dane <text:s/>osobowe <text:s/>przetwarzane <text:s/>będą <text:s/>w <text:s/>celu <text:s/>dopełnienia <text:s/>obowiązków</text:span><text:span text:style-name="T34"> <text:s/></text:span><text:span text:style-name="T33">wynikających <text:s/>z <text:s/>przepisów prawa - <text:s/>na podstawie</text:span><text:span text:style-name="T30"> </text:span><text:span text:style-name="T33"><text:s/>art. 6 <text:s/>ust. 1 <text:s/>litera <text:s/>c <text:s/>Rozporządzenia</text:span><text:span text:style-name="T32"> <text:s/>Parlamentu <text:s/>Europejskiego <text:s/>i <text:s/>Rady <text:s/>(UE ) <text:s/>2016/679 <text:s/>z <text:s/>27 <text:s/>kwietnia <text:s/>2016 r w sprawie ochrony <text:s/>osób <text:s/>fizycznych <text:s text:c="2"/>w <text:s/>związku <text:s/>z <text:s/>przetwarzaniem <text:s/>danych <text:s/>osobowych i w sprawie swobodnego przepływu <text:s text:c="2"/>takich <text:s/>danych <text:s/>oraz <text:s/>uchylenia <text:s/>dyrektywy <text:s/>95/46/WE <text:s/>( ogólne <text:s text:c="2"/>rozporządzenie <text:s/>o <text:s text:c="2"/>ochronie danych</text:span><text:span text:style-name="T33"> <text:s/>Dz. U. <text:s text:c="2"/>UE L z 2016 r. <text:s/>Nr 119 str. 1 ).</text:span></text:p>
        </text:list-item>
        <text:list-item>
          <text:p text:style-name="P138">odbiorcą Pani/Pana danych osobowych będą te <text:s/>podmioty, którym mamy obowiązek przekazywania danych<text:line-break/>na podstawie obwiązujących przepisów prawa bądź wynikający z zawartych umów.</text:p>
        </text:list-item>
        <text:list-item>
          <text:p text:style-name="P138">Pani/Pana dane osobowe nie będą przekazywane do państwa trzeciego/organizacji międzynarodowej.</text:p>
        </text:list-item>
        <text:list-item>
          <text:p text:style-name="P132">Pani/Pana dane osobowe będą przechowywane przez okres określony w przepisach dotyczących obowiązk<text:span text:style-name="T59">u </text:span>archiwizowania dokumentacji.</text:p>
        </text:list-item>
        <text:list-item>
          <text:p text:style-name="P133">posiada Pani/Pan prawo dostępu do treści swoich danych oraz prawo ich sprostowania, usunięcia, ograniczenia przetwarzania, <text:s/>prawo wniesienia sprzeciwu, prawo do cofnięcia zgody w dowolnym momencie bez wpływu<text:line-break/>na zgodność z prawem przetwarzania , którego dokonano na podstawie zgody przed jej cofnięciem;</text:p>
        </text:list-item>
        <text:list-item>
          <text:p text:style-name="P133">ma Pan/Pani prawo wniesienia skargi do Prezesa Urzędu Ochrony Danych Osobowych gdy uzna Pani/Pan,<text:line-break/>iż przetwarzanie danych osobowych Pani/Pana dotyczących narusza przepisy ogólnego rozporządzenia<text:line-break/>o ochronie danych osobowych z dnia 27 kwietnia 2016 r.;</text:p>
        </text:list-item>
        <text:list-item>
          <text:p text:style-name="P134">podanie przez Pana/Panią danych osobowych jest wymogiem ustawowym.</text:p>
        </text:list-item>
        <text:list-item>
          <text:p text:style-name="P134">Jest <text:s/>Pan/Pani <text:s/>zobowiązana/<text:span text:style-name="T62">y</text:span> <text:s/>do ich <text:s/>podania <text:s/>ponieważ wynika to z obowiązku narzuconego <text:s text:c="2"/>w <text:s/>przepisach prawa <text:s/>i <text:s text:c="2"/>jest <text:s/>niezbędne <text:s/>do <text:s/>jego <text:s/>realizacji<text:span text:style-name="T60"> <text:s/>na <text:s/>podstawie <text:s/>ustawy <text:s/>o <text:s/>pomocy społecznej </text:span><text:span text:style-name="T61">i</text:span><text:span text:style-name="T60"> o systemie oświaty.</text:span></text:p>
        </text:list-item>
        <text:list-item>
          <text:p text:style-name="P133">Pani/Pana dane nie będą przetwarzane w sposób zautomatyzowany w tym również w formie<text:span text:style-name="T52"> <text:s/></text:span>profilowania.</text:p>
        </text:list-item>
      </text:list>
      <text:p text:style-name="P135"/>
      <text:p text:style-name="P135"/>
      <text:p text:style-name="P82">Oświadczam, iż podane przeze mnie informacje, dotyczące dochodów członków mojego gospodarstwa domowego, są kompletne i zgodne ze stanem faktycznym. <text:span text:style-name="T46">Jestem świadomy/a odpowiedzialności karnej za złożenie fałszywego oświadczenia.</text:span></text:p>
      <text:p text:style-name="P85">Wyrażam zgodę na przetwarzanie moich danych osobowych zawartych we wniosku, dla celów związanych z przyznaniem pomocy socjalnej, zgodnie z Rozporządzeniem Parlamentu Europejskiego i Rady (UE) 2016/679 z dnia 27 kwietnia 2016 roku oraz ustawą z dnia 10 maja 2018 roku o ochronie danych osobowych (Dz.U.2018 poz. 1000).</text:p>
      <text:p text:style-name="P84"/>
      <text:p text:style-name="P83"/>
      <text:p text:style-name="P72"/>
      <text:p text:style-name="P72"/>
      <text:p text:style-name="P38"><text:s text:c="3"/>……………………….......……<text:tab/><text:tab/><text:tab/><text:tab/> <text:s text:c="8"/><text:tab/>……………………….....………………………………….</text:p>
      <text:p text:style-name="P36"><text:span text:style-name="T54"><text:s text:c="12"/>(data)</text:span><text:tab/><text:tab/><text:tab/><text:tab/><text:tab/><text:tab/><text:tab/> <text:s text:c="5"/><text:span text:style-name="T54"><text:s/>(</text:span><text:span text:style-name="T55">imię i nazwisko</text:span><text:span text:style-name="T54">)</text:span></text:p>
      <text:p text:style-name="P49"/>
      <text:p text:style-name="P81"/>
      <text:p text:style-name="P81"/>
      <text:p text:style-name="P81">---------------------------------------------------------------------------------------------------------------------------------</text:p>
      <text:p text:style-name="P81"><text:s text:c="5"/><text:span text:style-name="T39">Wypełnia organ przyznający stypendium szkolne:</text:span></text:p>
      <text:p text:style-name="P8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1"/>
            <text:p text:style-name="P70">Łączny, całkowity dochód rodziny (netto):</text:p>
          </table:table-cell>
          <table:table-cell table:style-name="Tabela4.B1" office:value-type="string">
            <text:p text:style-name="P71"><text:s text:c="8"/>.......................................... zł ............... gr.</text:p>
          </table:table-cell>
        </table:table-row>
        <table:table-row table:style-name="Tabela4.1">
          <table:table-cell table:style-name="Tabela4.A2" table:number-columns-spanned="2" office:value-type="string">
            <text:p text:style-name="P70"/>
            <text:p text:style-name="P70">Dochód miesięczny (netto) na jednego członka rodziny: <text:s text:c="12"/>........................................... zł ................ gr. <text:s text:c="99"/></text:p>
          </table:table-cell>
          <table:covered-table-cell/>
        </table:table-row>
      </table:table>
      <text:p text:style-name="P56"/>
      <text:p text:style-name="P56"/>
      <text:p text:style-name="P56"/>
      <text:p text:style-name="P56"><text:s text:c="15"/>........................................................... <text:s text:c="68"/>............................................................</text:p>
      <text:p text:style-name="P61"><text:span text:style-name="T25"><text:s text:c="2"/></text:span><text:span text:style-name="T22"><text:s text:c="23"/>(miejscowość data) <text:s text:c="90"/>(podpis pracownika)</text:span></text:p>
      <text:p text:style-name="P76">Orzesze, dn. .........................................</text:p>
      <text:p text:style-name="P58">.............................................................</text:p>
      <text:p text:style-name="P59"><text:tab/> <text:s text:c="16"/>imię i nazwisko</text:p>
      <text:p text:style-name="P59"/>
      <text:p text:style-name="P58">.............................................................</text:p>
      <text:p text:style-name="P59"><text:tab/><text:tab/> <text:s text:c="3"/>adres</text:p>
      <text:p text:style-name="P59"/>
      <text:p text:style-name="P58">..............................................................</text:p>
      <text:p text:style-name="P58"/>
      <text:p text:style-name="P58"/>
      <text:p text:style-name="P58"/>
      <text:p text:style-name="P2">OŚWIADCZENIE</text:p>
      <text:p text:style-name="P2"/>
      <text:p text:style-name="P58"/>
      <text:p text:style-name="P73"><text:tab/>Ja niżej podpisany(a), pouczony(a) o odpowiedzialności karnej z art. 233 KK: (kto składając zeznanie mające służyć za dowód w postępowaniu sądowym lub innym postępowaniu na podstwie ustawy, zeznaje nieprawdę lub zataja prawdę, podlega karze pozbawienia wolności do lat 3) składam oświadczenie następującej treści:</text:p>
      <text:p text:style-name="P74"/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/>
      <text:p text:style-name="P60"/>
      <text:p text:style-name="P60"/>
      <text:p text:style-name="P60"><text:tab/><text:tab/><text:tab/><text:tab/><text:tab/><text:tab/><text:tab/><text:tab/>......................................................</text:p>
      <text:p text:style-name="P62"><text:tab/><text:tab/><text:tab/><text:tab/><text:tab/><text:tab/><text:tab/><text:tab/><text:tab/> <text:s text:c="8"/>/podpis/</text:p>
      <text:p text:style-name="P80"><text:span text:style-name="T28">Dochód rodziny ustala się na zasadach określonych w art. 8 ustawy z dnia 12 marca 2004 r. o pomocy społecznej (</text:span><text:span text:style-name="T21">Dz. U. z 2019 r. poz. 1507. </text:span><text:span text:style-name="T28"><text:s/>z późn. zmianami):</text:span></text:p>
      <text:p text:style-name="P79"/>
      <text:p text:style-name="P87">Art.8. </text:p>
      <text:p text:style-name="P88"><text:span text:style-name="T41">3.</text:span><text:span text:style-name="T42"> 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span></text:p>
      <text:p text:style-name="P92">1)miesięczne obciążenie podatkiem dochodowym od osób fizycznych;</text:p>
      <text:p text:style-name="P92">2)składki na ubezpieczenie zdrowotne określone w przepisach oświadczeniach opieki zdrowotnej finansowanych ze środków publicznych oraz ubezpieczenia społeczne określone w odrębnych przepisach;</text:p>
      <text:p text:style-name="P92">3)kwotę alimentów świadczonych na rzecz innych osób.</text:p>
      <text:p text:style-name="P89"><text:span text:style-name="T41">4. </text:span><text:span text:style-name="T42">Do dochodu ustalonego zgodnie z ust.3 nie wlicza się:</text:span></text:p>
      <text:p text:style-name="P90"><text:span text:style-name="T43">1)</text:span>jednorazowego pieniężnego świadczenia socjalnego;</text:p>
      <text:p text:style-name="P90">2)zasiłku celowego;</text:p>
      <text:p text:style-name="P90">3)pomocy materialnej mającej charakter socjalny albo motywacyjny, przyznawanej na podstawie przepisów osystemie oświaty;</text:p>
      <text:p text:style-name="P91">4)wartości świadczenia w naturze;</text:p>
      <text:p text:style-name="P91">5)świadczenia przysługującego osobie bezrobotnej na podstawie przepisów o promocji zatrudnienia i instytucjach rynku pracy z tytułu wykonywania prac społecznie użytecznych;</text:p>
      <text:p text:style-name="P90">5a)świadczenia pieniężnego, o którym mowa w ustawie z dnia 20 marca 2015r. <text:span text:style-name="T50">o</text:span> działaczach opozycji antykomunistycznej oraz osobach represjonowanych z powodów politycznych (Dz.U. z 2018r. Poz. 690 oraz z 2019r. poz. 730, 752 i 992), i pomocy pieniężnej, o której mowa w art.19 ust. 2 ustawy z dnia 24 stycznia 1991r. o kombatantach oraz niektórych osobach będących ofiarami represji i okresu powojennego (Dz.U. z2018r. poz.276 oraz z2019r. poz.752), w art.7a ust.2 ustawy z dnia 2 września 1994r. oświadczeniu pieniężnym i uprawnieniach przysługujących żołnierzom zastępczej służby wojskowej przymusowo zatrudnianym w kopalniach węgla, kamieniołomach, zakładach rud uranuibatalionach budowlanych (Dz.U. z 2014r. poz.1373 oraz z 2019r. poz.752), w art.5a ust.2 ustawy z dnia 31maja 1996r. <text:span text:style-name="T50">o</text:span> osobach deportowanych do pracy przymusowej oraz osadzonych w obozach pracy przez III Rzeszę i Związek Socjalistycznych Republik Radzieckich (Dz.U. z 2019r. poz. 1168), w art.10a ust.2 ustawy z dnia 16 listopada 2006r. oświadczeniu pieniężnym i uprawnieniach przysługujących cywilnym niewidomym ofiarom działań wojennych (Dz.U. poz.1824, z 2010r. poz.1465, z 2011r. poz.696 oraz z 2019r. poz.752) oraz w art.10 ust.2 ustawy z dnia 20marca 2015r. o działaczach opozycji antykomunistycznej oraz osobach represjonowanych z powodów politycznych;</text:p>
      <text:p text:style-name="P90">6)dochodu z powierzchni użytków rolnych poniżej 1ha przeliczeniowego;</text:p>
      <text:p text:style-name="P90">7)świadczenia wychowawczego, o którym mowa w ustawie z dnia 11 lutego 2016r. <text:span text:style-name="T50">o</text:span> pomocy państwa w wychowywaniu dzieci (Dz.U. z 2018 r. poz.), oraz dodatku wychowawczego, o którym mowa w ustawie z dnia 9czerwca 2011r. O wspieraniu rodziny i systemie pieczy zastępczej (Dz.U. z 2019 r. poz. 1111 i 924);</text:p>
      <text:p text:style-name="P90">8)świadczenia pieniężnego,o którym mowa wart.8a ust.1 ustawy z dnia 7 września 2007r. <text:span text:style-name="T50">o</text:span> Karcie Polaka (Dz.U. z 2018r. poz.1272 i 1669 oraz z 2019 r. poz.1095);</text:p>
      <text:p text:style-name="P90">9)świadczenia pieniężnego przyznawanego na podstawie art.9 ustawy z dnia 22listopada 2018r. <text:span text:style-name="T51">o</text:span> grobach weteranów walk o wolność i niepodległość Polski (Dz.U. poz.2529);</text:p>
      <text:p text:style-name="P91">10)nagrody specjalnej Prezesa Rady Ministrów przyznawanej na podstawie art.31a ustawy z dnia 8sierpnia 1996r. o Radzie Ministrów (Dz.U. z 2019 r. poz.1171).</text:p>
      <text:p text:style-name="P91"><text:span text:style-name="T28">5.</text:span>Wstosunku do osób prowadzących pozarolniczą działalność gospodarczą:</text:p>
      <text:p text:style-name="P91">1)opodatkowaną podatkiem dochodowym od osób fizycznych na zasadach określonych w przepisach o podatku dochodowym od osób fizycznych –za dochód przyjmuje się przychód z tej działalności pomniejszony o koszty uzyskania przychodu, obciążenie podatkiem należnym określonym w przepisach o podatku dochodowym od osób fizycznych i składkami na ubezpieczenie zdrowotne określonymi w przepisach o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p>
      <text:p text:style-name="P91">2)opodatkowaną na zasadach określonych w przepisach o zryczałtowanym podatku dochodowym od niektórych przychodów osiąganych przez osoby fizyczne –za dochód przyjmuje się kwotę zadeklarowaną w oświadczeniu tej osoby.</text:p>
      <text:p text:style-name="P91"><text:span text:style-name="T29">6.</text:span>W sytuacji gdy podatnik łączy przychody z działalności gospodarczej z innymi przychodami lub rozlicza się wspólnie z małżonkiem, przez podatek należny, o którym mowa w ust.5 pkt1, rozumie się podatek wyliczony w takiej proporcji, w jakiej pozostaje dochód podatnika z pozarolniczej działalności gospodarczej wynikający z deklaracji podatkowych do sumy wszystkich wykazanych w nich dochodów.</text:p>
      <text:p text:style-name="P91"><text:span text:style-name="T28">7.</text:span>Wysokość dochodu z pozarolniczej działalności gospodarczej w przypadku prowadzenia działalności o podatkowanej na zasadach określonych w przepisach o podatku dochodowym od osób fizycznych ustala się na podstawie zaświadczenia wydanego przez naczelnika właściwego urzędu skarbowego, zawierającego informację o wysokości:</text:p>
      <text:p text:style-name="P91"><text:soft-page-break/>1)przychodu;</text:p>
      <text:p text:style-name="P91">2)kosztów uzyskania przychodu;</text:p>
      <text:p text:style-name="P91">3)różnicy pomiędzy przychodem a kosztami jego uzyskania;</text:p>
      <text:p text:style-name="P91">4)dochodów z innych źródeł niż pozarolnicza działalność gospodarcza w przypadkach, o których mowa w ust.6;</text:p>
      <text:p text:style-name="P91">5)odliczonych od dochodu składek na ubezpieczenia społeczne;</text:p>
      <text:p text:style-name="P91">6)należnego podatku;</text:p>
      <text:p text:style-name="P91">7)odliczonych od podatku składek na ubezpieczenie zdrowotne związanych z prowadzeniem pozarolniczej działalności gospodarczej.</text:p>
      <text:p text:style-name="P91"><text:span text:style-name="T28">8.</text:span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91"><text:span text:style-name="T28">9.</text:span>Przyjmuje się, że z 1ha przeliczeniowego uzyskuje się dochód miesięczny w wysokości <text:span text:style-name="T51">308</text:span>zł.</text:p>
      <text:p text:style-name="P91"><text:span text:style-name="T28">10.</text:span>Dochody z pozarolniczej działalności gospodarczej i z ha przeliczeniowych oraz zinnych źródeł sumuje się.</text:p>
      <text:p text:style-name="P91"><text:span text:style-name="T28">11.</text:span>W przypadku uzyskania w ciągu 12 miesięcy poprzedzających miesiąc złożenia wniosku lub w okresie pobierania świadczenia z pomocy społecznej dochodu jednorazowego przekraczającego pięciokrotnie kwoty: </text:p>
      <text:p text:style-name="P91"><text:span text:style-name="T51">1)</text:span>kryterium dochodowego osoby samotnie gospodarującej, w przypadku osoby samotnie gospodarującej,</text:p>
      <text:p text:style-name="P91">2)kryterium dochodowego rodziny, w przypadku osoby w rodzinie–kwotę tego dochodu rozlicza się w równych częściach na 12 kolejnych miesięcy, poczynając od miesiąca, w którym dochód został wypłacony.</text:p>
      <text:p text:style-name="P91"><text:span text:style-name="T28">12.</text:span>W przypadku uzyskania jednorazowo dochodu należnego za dany okres, kwotę tego dochodu uwzględnia się w dochodzie osoby lub rodziny przez okres, za który uzyskano ten dochód.</text:p>
      <text:p text:style-name="P91"><text:span text:style-name="T28">13</text:span>.W przypadku uzyskiwania dochodu w walucie obcej, wysokość tego dochodu ustala się według średniego kursu Narodowego Banku Polskiego z dnia wydania decyzji administracyjnej w sprawie świadczenia z pomocy społec<text:span text:style-name="T50">znej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ZurichBT-Roman" svg:font-family="ZurichBT-Roman, 'Times New Roman'"/>
    <style:font-face style:name="ZurichCnEU-Normal-NormalItalic" svg:font-family="ZurichCnEU-Normal-NormalItalic"/>
    <style:font-face style:name="ZurichCnEU-Normal" svg:font-family="ZurichCnEU-Normal, 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5S</meta:editing-duration>
    <meta:editing-cycles>46</meta:editing-cycles>
    <meta:generator>LibreOffice/5.4.7.2$Windows_x86 LibreOffice_project/c838ef25c16710f8838b1faec480ebba495259d0</meta:generator>
    <dc:date>2019-08-30T09:09:31.349000000</dc:date>
    <meta:print-date>2019-08-30T08:39:07.971000000</meta:print-date>
    <meta:document-statistic meta:table-count="8" meta:image-count="0" meta:object-count="0" meta:page-count="8" meta:paragraph-count="250" meta:word-count="2703" meta:character-count="25869" meta:non-whitespace-character-count="21908"/>
    <meta:user-defined meta:name="Info 1"/>
    <meta:user-defined meta:name="Info 2"/>
    <meta:user-defined meta:name="Info 3"/>
    <meta:user-defined meta:name="Info 4"/>
  </office:meta>
</office:document-meta>
</file>